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173 FP UCR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Santa Fe vería con agrado que el Poder Ejecutivo se sirva enviar el estudio de impacto ambiental de la Autopista Rosario- Córdoba, presentado oportunamente por el organismo nacional responsable de la construcción de la misma, del sector de la traza ubicada en la cuenca hidrográfica del Arroyo Ludueña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8M5S</meta:editing-duration>
    <meta:editing-cycles>18</meta:editing-cycles>
    <meta:print-date>2013-05-29T10:52:02</meta:print-date>
    <dc:date>2013-06-12T08:51:40</dc:date>
    <meta:document-statistic meta:table-count="0" meta:image-count="1" meta:object-count="0" meta:page-count="1" meta:paragraph-count="8" meta:word-count="113" meta:character-count="689" meta:non-whitespace-character-count="57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